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olkrijst 169, het bouwen van een carport bij de woning, 25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olkrijst 169, het bouwen van een carport bij de woning, 25-10-2017. Rechtsmiddel: Bezwaar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84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4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4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Kolkrijst 169, het bouwen van een carport bij de woning, 25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47</meta:user-defined>
    <meta:user-defined meta:name="OVERHEIDop.GmbID/DC.identifier">gmb-2017-194847</meta:user-defined>
    <meta:user-defined meta:name="OVERHEID.TaxonomieBeleidsagenda/OVERHEID.category">Huisvesting | Organisatie en beleid</meta:user-defined>
    <meta:user-defined meta:name="OVERHEIDop.referentienummer">10128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S 169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20 467107</meta:user-defined>
    <meta:user-defined meta:name="OVERHEIDop.versieInformatie"/>
  </office:meta>
</office:document-meta>
</file>