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 de Wittlaan ongenummerd nabij nummer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Huntingdon Iepen (stamomtrek 155cm -185cm), staande aan de Johan de Wittlaan ongenummerd ter hoogte van nummer 32</text:p>
            <text:p text:style-name="common-al"/>
            <text:p text:style-name="common-al">Ons kenmerk: 2017205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ohan de Wittlaan ongenummerd nabij nummer 32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84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han de Wittlaan ongenummerd nabij nummer 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44</meta:user-defined>
    <meta:user-defined meta:name="OVERHEIDop.GmbID/DC.identifier">gmb-2017-194844</meta:user-defined>
    <meta:user-defined meta:name="OVERHEID.TaxonomieBeleidsagenda/OVERHEID.category">Ruimte en infrastructuur | Organisatie en beleid</meta:user-defined>
    <meta:user-defined meta:name="DCTERMS.abstract">Het kappen van 2 Huntingdon Iepen (stamomtrek 155cm -185cm), staande aan de Johan de Wittlaan ongenummerd ter hoogte van nummer 32</meta:user-defined>
    <meta:user-defined meta:name="OVERHEIDop.referentienummer">201720527/6528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17.085 456466.338</meta:user-defined>
    <meta:user-defined meta:name="OVERHEIDop.versieInformatie"/>
  </office:meta>
</office:document-meta>
</file>