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59 t/o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4 palen (t.b.v. afmeervoorziening boten)</text:p>
            <text:p text:style-name="common-al">Datum binnenkomst: 12 oktober 2017</text:p>
            <text:p text:style-name="common-al">Ons kenmerk: WB/2017/03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84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erdijk 59 t/o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41</meta:user-defined>
    <meta:user-defined meta:name="OVERHEIDop.GmbID/DC.identifier">gmb-2017-194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59 to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33 500702</meta:user-defined>
    <meta:user-defined meta:name="OVERHEIDop.versieInformatie"/>
  </office:meta>
</office:document-meta>
</file>