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plaatsen van een schutting aan de Gruttostraat 27 in Bruchem. Zaaknummer: 0214897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1-11-2017. De aanvraag omgevingsvergunning heeft betrekking op het plaatsen van een schutting op het adres Gruttostraat 27 in Bruchem.</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483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3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3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plaatsen van een schutting aan de Gruttostraat 27 in Bruchem. Zaaknummer: 0214897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30</meta:user-defined>
    <meta:user-defined meta:name="OVERHEIDop.GmbID/DC.identifier">gmb-2017-194830</meta:user-defined>
    <meta:user-defined meta:name="OVERHEID.TaxonomieBeleidsagenda/OVERHEID.category">Ruimte en infrastructuur | Organisatie en beleid</meta:user-defined>
    <meta:user-defined meta:name="OVERHEIDop.referentienummer">02148974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AZ 27</meta:user-defined>
    <meta:user-defined meta:name="OVERHEIDop.woonplaats">Bruchem</meta:user-defined>
    <meta:user-defined meta:name="OVERHEIDop.straatnaam">Gruttostraa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4546 421838</meta:user-defined>
    <meta:user-defined meta:name="OVERHEIDop.versieInformatie"/>
  </office:meta>
</office:document-meta>
</file>