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De Schans 20A-1, het verwijderen van asbesthoudend materiaal en het plaatsen van golfplaten, 2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De Schans 20A-1, het verwijderen van asbesthoudend materiaal en het plaatsen van golfplaten, 26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2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2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2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De Schans 20A-1, het verwijderen van asbesthoudend materiaal en het plaatsen van golfplaten, 2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28</meta:user-defined>
    <meta:user-defined meta:name="OVERHEIDop.GmbID/DC.identifier">gmb-2017-19482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3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P 19</meta:user-defined>
    <meta:user-defined meta:name="OVERHEIDop.woonplaats">Hoogland</meta:user-defined>
    <meta:user-defined meta:name="OVERHEIDop.straatnaam">De Schan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5 464498</meta:user-defined>
    <meta:user-defined meta:name="OVERHEIDop.versieInformatie"/>
  </office:meta>
</office:document-meta>
</file>