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Donkervoorterweg 9 in Barneveld, bouwen woning, garage, schuur en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BA851-0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826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2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2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Donkervoorterweg 9 in Barneveld, bouwen woning, garage, schuur en 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4826</meta:user-defined>
    <meta:user-defined meta:name="OVERHEIDop.GmbID/DC.identifier">gmb-2017-194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Donkervoor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953 461415</meta:user-defined>
    <meta:user-defined meta:name="OVERHEIDop.versieInformatie"/>
  </office:meta>
</office:document-meta>
</file>