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chielaan 14, het vergroten van een dakkapel op het voorgeveldakvlak, wabonummer 208221, verzonden 2 november 2017, reguliere procedure</text:p>
              </text:list-item>
            </text:list>
            <text:p text:style-name="tussenkopcur">
            <text:span text:style-name="nadrukvet">Belanghebbenden kunnen binnen zes weken na de dag waarop het besluit ter inzage is gelegd</text:span>
            <text:span text:style-name="nadrukvet"/>
            <text:span text:style-name="nadrukvet">in beroep bij de rechtbank Noord-Holland locatie Haarlem. Zie verder </text:span>
            <text:span text:style-name="nadrukvet">‘</text:span>
            <text:span text:style-name="nadrukvet">Beroep aantekenen</text:span>
            <text:span text:style-name="nadrukvet"> bij uitgebreide procedure’</text:span>
            <text:span text:style-name="nadrukvet">.</text:span>
          </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9482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2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25</meta:user-defined>
    <meta:user-defined meta:name="OVERHEIDop.GmbID/DC.identifier">gmb-2017-194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5XW 14</meta:user-defined>
    <meta:user-defined meta:name="OVERHEIDop.woonplaats">Heemstede</meta:user-defined>
    <meta:user-defined meta:name="OVERHEIDop.straatnaam">Schi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92 484219</meta:user-defined>
    <meta:user-defined meta:name="OVERHEIDop.versieInformatie"/>
  </office:meta>
</office:document-meta>
</file>