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Zuideinde 47 - Verwijdere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7 Nieuwkoop - zaak nr. M-2017-0137 - melding omgevingsrecht voor het verwijderen van asbestgolfplaten van de hooiberg - ingekomen 5 november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82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2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Zuideinde 47 - Verwijderen asbest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21</meta:user-defined>
    <meta:user-defined meta:name="OVERHEIDop.GmbID/DC.identifier">gmb-2017-194821</meta:user-defined>
    <meta:user-defined meta:name="OVERHEID.TaxonomieBeleidsagenda/OVERHEID.category">Ruimte en infrastructuur | Organisatie en beleid</meta:user-defined>
    <meta:user-defined meta:name="OVERHEIDop.referentienummer">M-2017-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B 4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07 460859</meta:user-defined>
    <meta:user-defined meta:name="OVERHEIDop.versieInformatie"/>
  </office:meta>
</office:document-meta>
</file>