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18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8 november 2017</text:p>
            <text:p text:style-name="common-al">Activiteit: plaatsen van een dakkapel op het zijdakvlak</text:p>
            <text:p text:style-name="common-al">WABO-Wabonummer: 492801</text:p>
            <text:p text:style-name="common-al">Datum ontvangst aanvraag: 27 okto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481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1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1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renstraat 18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19</meta:user-defined>
    <meta:user-defined meta:name="OVERHEIDop.GmbID/DC.identifier">gmb-2017-19481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RV 18</meta:user-defined>
    <meta:user-defined meta:name="OVERHEIDop.woonplaats">Werkhove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193 448497</meta:user-defined>
    <meta:user-defined meta:name="OVERHEIDop.versieInformatie"/>
  </office:meta>
</office:document-meta>
</file>