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Korteraar, Korteraarseweg 131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31(voorheen naast 129) - zaak nr. W-2017-0049 - aanvraag omgevingsvergunning voor het nieuw bouwen van een woning is ingetrokken - verzonden 6 nov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81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1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1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Korteraar, Korteraarseweg 131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16</meta:user-defined>
    <meta:user-defined meta:name="OVERHEIDop.GmbID/DC.identifier">gmb-2017-194816</meta:user-defined>
    <meta:user-defined meta:name="OVERHEID.TaxonomieBeleidsagenda/OVERHEID.category">Ruimte en infrastructuur | Organisatie en beleid</meta:user-defined>
    <meta:user-defined meta:name="OVERHEIDop.referentienummer">W-2017-0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S 129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780 463636</meta:user-defined>
    <meta:user-defined meta:name="OVERHEIDop.versieInformatie"/>
  </office:meta>
</office:document-meta>
</file>