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Verleende standplaatsvergunning - 8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1 november 2017 besloten een standplaatsvergunning te verlenen aan Latin Food 4 You, Vatenstraat 11, 5388 KL Nistelrode voor het verkopen van warme Surinaamse/Argentijnse belegde broodjes aan Hoogstraat tegenover De Misse (achter de bomen) in Heesch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81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Verleende standplaatsvergunning - 8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13</meta:user-defined>
    <meta:user-defined meta:name="OVERHEIDop.GmbID/DC.identifier">gmb-2017-194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KL 11</meta:user-defined>
    <meta:user-defined meta:name="OVERHEIDop.woonplaats">Nistelrode</meta:user-defined>
    <meta:user-defined meta:name="OVERHEIDop.straatnaam">Vat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824 412961</meta:user-defined>
    <meta:user-defined meta:name="OVERHEIDop.versieInformatie"/>
  </office:meta>
</office:document-meta>
</file>