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13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verplaatsbaar recreatieverblijf en kappen van een els (verzenddatum 31-10-2017, zaaknummer 1422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81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13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10</meta:user-defined>
    <meta:user-defined meta:name="OVERHEIDop.GmbID/DC.identifier">gmb-2017-1948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C</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89 510083</meta:user-defined>
    <meta:user-defined meta:name="OVERHEIDop.versieInformatie"/>
  </office:meta>
</office:document-meta>
</file>