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ravertijnstraat 2, 9743 SZ Groningen – sloopmelding behorend bij omgevingsvergunning 201670559 (11-01-2017, 2017700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48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ravertijnstraat 2, 9743 SZ Groningen – sloopmelding behorend bij omgevingsvergunning 201670559 (11-01-2017, 2017700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81</meta:user-defined>
    <meta:user-defined meta:name="OVERHEIDop.GmbID/DC.identifier">gmb-2017-194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Z 2</meta:user-defined>
    <meta:user-defined meta:name="OVERHEIDop.woonplaats">Groningen</meta:user-defined>
    <meta:user-defined meta:name="OVERHEIDop.straatnaam">Travert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02 581991</meta:user-defined>
    <meta:user-defined meta:name="OVERHEIDop.versieInformatie"/>
  </office:meta>
</office:document-meta>
</file>