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Klinkenbergstraat 29, 2136 AA, bouwen van een bijbehorend bouwwerk, verzenddatum 3-11-2017, zaaknummer 2504433, olonummer 319898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480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0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0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hoek, Klinkenbergstraat 29, 2136 AA, bouwen van een bijbehorend bouwwerk, verzenddatum 3-11-2017, zaaknummer 2504433, olonummer 31989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07</meta:user-defined>
    <meta:user-defined meta:name="OVERHEIDop.GmbID/DC.identifier">gmb-2017-194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AA 29</meta:user-defined>
    <meta:user-defined meta:name="OVERHEIDop.woonplaats">Zwaanshoek</meta:user-defined>
    <meta:user-defined meta:name="OVERHEIDop.straatnaam">Klinkenberg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488 480624</meta:user-defined>
    <meta:user-defined meta:name="OVERHEIDop.versieInformatie"/>
  </office:meta>
</office:document-meta>
</file>