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rug, aanleg in/uitrit en kappen van 5 bomen</text:p>
            <text:p text:style-name="common-al">Datum verzending besluit: 18 oktober 2017</text:p>
            <text:p text:style-name="common-al">Ons kenmerk: WB/2017/00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7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99</meta:user-defined>
    <meta:user-defined meta:name="OVERHEIDop.GmbID/DC.identifier">gmb-2017-19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2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2 496809</meta:user-defined>
    <meta:user-defined meta:name="OVERHEIDop.versieInformatie"/>
  </office:meta>
</office:document-meta>
</file>