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A28 t.h.v. hectometerpaal 20,2 en 20,9 en A12 t.h.v. hectometerpaal 46,4, het gedeeltelijk vervangen van de beschoeiing en het plaatsen van een faunaloopplank, 2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A28 t.h.v. hectometerpaal 20,2 en 20,9 en A12 t.h.v. hectometerpaal 46,4, het gedeeltelijk vervangen van de beschoeiing en het plaatsen van een faunaloopplank, 20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A28 t.h.v. hectometerpaal 20,2 en 20,9 en A12 t.h.v. hectometerpaal 46,4, het gedeeltelijk vervangen van de beschoeiing en het plaatsen van een faunaloopplank, 2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94</meta:user-defined>
    <meta:user-defined meta:name="OVERHEIDop.GmbID/DC.identifier">gmb-2017-194794</meta:user-defined>
    <meta:user-defined meta:name="OVERHEID.TaxonomieBeleidsagenda/OVERHEID.category">Ruimte en infrastructuur | Organisatie en beleid</meta:user-defined>
    <meta:user-defined meta:name="OVERHEIDop.referentienummer">101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2 462208</meta:user-defined>
    <meta:user-defined meta:name="OVERHEIDop.versieInformatie"/>
  </office:meta>
</office:document-meta>
</file>