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eplerstraat 24, 1171 CD, wijzigen van de bestemming van bedrijfsfunctie naar wonen, 03-11-2017, zaaknummer 2542140, olonummer 32912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79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9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9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eplerstraat 24, 1171 CD, wijzigen van de bestemming van bedrijfsfunctie naar wonen, 03-11-2017, zaaknummer 2542140, olonummer 3291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93</meta:user-defined>
    <meta:user-defined meta:name="OVERHEIDop.GmbID/DC.identifier">gmb-2017-19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D 24</meta:user-defined>
    <meta:user-defined meta:name="OVERHEIDop.woonplaats">Badhoevedorp</meta:user-defined>
    <meta:user-defined meta:name="OVERHEIDop.straatnaam">Kepl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68 483299</meta:user-defined>
    <meta:user-defined meta:name="OVERHEIDop.versieInformatie"/>
  </office:meta>
</office:document-meta>
</file>