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Ouwendorperweg 53 in Garderen, vergroten en verander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5W06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9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Ouwendorperweg 53 in Garderen, vergroten en veranderen va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792</meta:user-defined>
    <meta:user-defined meta:name="OVERHEIDop.GmbID/DC.identifier">gmb-2017-19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53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011 470396</meta:user-defined>
    <meta:user-defined meta:name="OVERHEIDop.versieInformatie"/>
  </office:meta>
</office:document-meta>
</file>