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oofdweg 1450, 2153 NA, wijzigen en verplaatsen van een deurkozijn, 05-11-2017, zaaknummer 2542821, olonummer 32936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79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9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9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oofdweg 1450, 2153 NA, wijzigen en verplaatsen van een deurkozijn, 05-11-2017, zaaknummer 2542821, olonummer 32936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90</meta:user-defined>
    <meta:user-defined meta:name="OVERHEIDop.GmbID/DC.identifier">gmb-2017-194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A 1450</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812 474540</meta:user-defined>
    <meta:user-defined meta:name="OVERHEIDop.versieInformatie"/>
  </office:meta>
</office:document-meta>
</file>