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Zuiderburen, (11020508) Sinterklaasintocht, op 19 november 2017, verzenddatum 2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Zuiderburen, (11020508) Sinterklaasintocht, op 19 november 2017, verzenddatum 2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88</meta:user-defined>
    <meta:user-defined meta:name="OVERHEIDop.GmbID/DC.identifier">gmb-2017-19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K 17</meta:user-defined>
    <meta:user-defined meta:name="OVERHEIDop.woonplaats">Hempens</meta:user-defined>
    <meta:user-defined meta:name="OVERHEIDop.straatnaam">Reintje Visser-Beard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08 576872</meta:user-defined>
    <meta:user-defined meta:name="OVERHEIDop.versieInformatie"/>
  </office:meta>
</office:document-meta>
</file>