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Emiclaerhof bij de doorsteek naar De Beurs (t.h.v. de nrs. 55 – 61), het plaatsen van 6 vlaggenmasten bedoeld als reclame-uiting voor een supermarkt, 19-10-2017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Emiclaerhof bij de doorsteek naar De Beurs (t.h.v. de nrs. 55 – 61), het plaatsen van 6 vlaggenmasten bedoeld als reclame-uiting voor een supermarkt, 19-10-2017. 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Geweigerde vergunning (reguliere procedure), Emiclaerhof bij de doorsteek naar De Beurs (t.h.v. de nrs. 55 – 61), het plaatsen van 6 vlaggenmasten bedoeld als reclame-uiting voor een supermarkt, 19-10-2017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80</meta:user-defined>
    <meta:user-defined meta:name="OVERHEIDop.GmbID/DC.identifier">gmb-2017-194780</meta:user-defined>
    <meta:user-defined meta:name="OVERHEID.TaxonomieBeleidsagenda/OVERHEID.category">Ruimte en infrastructuur | Organisatie en beleid</meta:user-defined>
    <meta:user-defined meta:name="OVERHEIDop.referentienummer">1011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N 4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6 466498</meta:user-defined>
    <meta:user-defined meta:name="OVERHEIDop.versieInformatie"/>
  </office:meta>
</office:document-meta>
</file>