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binnenkomst: 01 november 2017</text:p>
            <text:p text:style-name="common-al">Ons kenmerk: Wb/2017/03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7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9</meta:user-defined>
    <meta:user-defined meta:name="OVERHEIDop.GmbID/DC.identifier">gmb-2017-194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K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87 494766</meta:user-defined>
    <meta:user-defined meta:name="OVERHEIDop.versieInformatie"/>
  </office:meta>
</office:document-meta>
</file>