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Park Beau Rivage ll 65 - Bouw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Beau Rivage ll 65, Zevenhoven - zaak nr. W-2017-0298 - omgevingsvergunning voor het bouwen van een overkapping is verleend - verzonden 6 november 2017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77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7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7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Park Beau Rivage ll 65 - Bouw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78</meta:user-defined>
    <meta:user-defined meta:name="OVERHEIDop.GmbID/DC.identifier">gmb-2017-194778</meta:user-defined>
    <meta:user-defined meta:name="OVERHEID.TaxonomieBeleidsagenda/OVERHEID.category">Ruimte en infrastructuur | Organisatie en beleid</meta:user-defined>
    <meta:user-defined meta:name="OVERHEIDop.referentienummer">W-2017-0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J 65</meta:user-defined>
    <meta:user-defined meta:name="OVERHEIDop.woonplaats">Zevenhoven</meta:user-defined>
    <meta:user-defined meta:name="OVERHEIDop.straatnaam">Park Beau Rivage II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412 466041</meta:user-defined>
    <meta:user-defined meta:name="OVERHEIDop.versieInformatie"/>
  </office:meta>
</office:document-meta>
</file>