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, Langeraarseweg 35  - Vervang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35, Ter Aar  - zaak nr. W-2017-0324 - aanvraag omgevingsvergunning voor het vervangen van de huidige beschoeiing - ingekomen 6 november 2017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4771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7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7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raar, Langeraarseweg 35  - Vervangen beschoei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771</meta:user-defined>
    <meta:user-defined meta:name="OVERHEIDop.GmbID/DC.identifier">gmb-2017-194771</meta:user-defined>
    <meta:user-defined meta:name="OVERHEID.TaxonomieBeleidsagenda/OVERHEID.category">Ruimte en infrastructuur | Organisatie en beleid</meta:user-defined>
    <meta:user-defined meta:name="OVERHEIDop.referentienummer">W-2017-03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E 35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862 467447</meta:user-defined>
    <meta:user-defined meta:name="OVERHEIDop.versieInformatie"/>
  </office:meta>
</office:document-meta>
</file>