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realiseren van een B&amp;B op de eerste verdieping van de schuur op de locatie Spankerenseweg 41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pankerenseweg 41 in Leuvenheim</text:p>
            <text:p text:style-name="common-al">Voor: het realiseren van een B&amp;B op de eerste verdieping van de schuur</text:p>
            <text:p text:style-name="common-al">Activiteit(en): Bouw</text:p>
            <text:p text:style-name="common-al">Registratienummer: SXO-2017-0975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76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realiseren van een B&amp;B op de eerste verdieping van de schuur op de locatie Spankerenseweg 41 in Leuvenhei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67</meta:user-defined>
    <meta:user-defined meta:name="OVERHEIDop.GmbID/DC.identifier">gmb-2017-19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4BB 41</meta:user-defined>
    <meta:user-defined meta:name="OVERHEIDop.woonplaats">Leuvenheim</meta:user-defined>
    <meta:user-defined meta:name="OVERHEIDop.straatnaam">Spanker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257 454504</meta:user-defined>
    <meta:user-defined meta:name="OVERHEIDop.versieInformatie"/>
  </office:meta>
</office:document-meta>
</file>