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sterkade/Oldehoofsterkerkhof, (11021160) tijdelijke stalling ivm. de uitgifte en inname van fietsen, van 15 t/m 17 november 2017, verzenddatum 2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76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esterkade/Oldehoofsterkerkhof, (11021160) tijdelijke stalling ivm. de uitgifte en inname van fietsen, van 15 t/m 17 november 2017, verzenddatum 2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66</meta:user-defined>
    <meta:user-defined meta:name="OVERHEIDop.GmbID/DC.identifier">gmb-2017-1947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D 7</meta:user-defined>
    <meta:user-defined meta:name="OVERHEIDop.woonplaats">Leeuwarden</meta:user-defined>
    <meta:user-defined meta:name="OVERHEIDop.straatnaam">Westerkade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49 579296</meta:user-defined>
    <meta:user-defined meta:name="OVERHEID.EPSG28992/DC.spatial">181980 579636</meta:user-defined>
    <meta:user-defined meta:name="OVERHEIDop.versieInformatie"/>
  </office:meta>
</office:document-meta>
</file>