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Platformtheater, Boterdiep 46, 9712 LR Groningen – Bestaande zalenverhuur voor vergaderingen en borrels uitbreiden met daglicht (o.a. (uitbreiding) dak Activiteiten: 2.2.0 Afdeling 2.2 Lozingen; 3.6.1 Bereiden van voedingsmiddelen; 4.2.1 In werking hebben van een stookinstallatie (2017723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76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6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6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Platformtheater, Boterdiep 46, 9712 LR Groningen – Bestaande zalenverhuur voor vergaderingen en borrels uitbreiden met daglicht (o.a. (uitbreiding) dak Activiteiten: 2.2.0 Afdeling 2.2 Lozingen; 3.6.1 Bereiden van voedingsmiddelen; 4.2.1 In werking hebben van een stookinstallatie (2017723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763</meta:user-defined>
    <meta:user-defined meta:name="OVERHEIDop.GmbID/DC.identifier">gmb-2017-1947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R 46</meta:user-defined>
    <meta:user-defined meta:name="OVERHEIDop.woonplaats">Groningen</meta:user-defined>
    <meta:user-defined meta:name="OVERHEIDop.straatnaam">Bo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14 582593</meta:user-defined>
    <meta:user-defined meta:name="OVERHEIDop.versieInformatie"/>
  </office:meta>
</office:document-meta>
</file>