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46\SXO21640840, Mauritsweg 107 6171 AE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46\SXO21640840, ingekomen op 21 augustus 2017 voor het legaliseren van een verbouw tot woonhuis gelegen aan Mauritsweg 107 6171 AE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476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46\SXO21640840, Mauritsweg 107 6171 AE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62</meta:user-defined>
    <meta:user-defined meta:name="OVERHEIDop.GmbID/DC.identifier">gmb-2017-194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E 105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10 331520.71</meta:user-defined>
    <meta:user-defined meta:name="OVERHEID.EPSG28992/DC.spatial">182321.88 331512.61</meta:user-defined>
    <meta:user-defined meta:name="OVERHEIDop.versieInformatie"/>
  </office:meta>
</office:document-meta>
</file>