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use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ousewarming		</text:p>
            <text:p text:style-name="common-al">Datum evenement:	11 november 2017</text:p>
            <text:p text:style-name="common-al">Locatie:	Oranjelaan 1 in Apeldoorn</text:p>
            <text:p text:style-name="common-al">Datum vergunning:			3 november 2017</text:p>
            <text:p text:style-name="common-al">Vergunningsnummer:			17/551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76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usewa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0</meta:user-defined>
    <meta:user-defined meta:name="OVERHEIDop.GmbID/DC.identifier">gmb-2017-194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1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1 470244</meta:user-defined>
    <meta:user-defined meta:name="OVERHEIDop.versieInformatie"/>
  </office:meta>
</office:document-meta>
</file>