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206, 9721 VV Groningen – asbestsanering (25-01-2017, 2017701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206, 9721 VV Groningen – asbestsanering (25-01-2017, 201770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76</meta:user-defined>
    <meta:user-defined meta:name="OVERHEIDop.GmbID/DC.identifier">gmb-2017-19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T 152</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0 578784</meta:user-defined>
    <meta:user-defined meta:name="OVERHEIDop.versieInformatie"/>
  </office:meta>
</office:document-meta>
</file>