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van Rijnsingel 45 te Venlo</text:span>
            </text:span>
          </text:p>
            <text:p text:style-name="common-al">Voor het veranderen van een voormalige bedrijfsruimte in een woning</text:p>
            <text:p text:style-name="common-al">Ontvangen op 19 oktober 2017</text:p>
            <text:p text:style-name="common-al">Kenmerk 12272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75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58</meta:user-defined>
    <meta:user-defined meta:name="OVERHEIDop.GmbID/DC.identifier">gmb-2017-194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R 4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21.57 375858.46</meta:user-defined>
    <meta:user-defined meta:name="OVERHEIDop.versieInformatie"/>
  </office:meta>
</office:document-meta>
</file>