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        Willem de Zwijgerlaan 2, het kappen van 2 eiken e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        Willem de Zwijgerlaan 2, het kappen van 2 eiken en 1 esdoorn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5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        Willem de Zwijgerlaan 2, het kappen van 2 eiken e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56</meta:user-defined>
    <meta:user-defined meta:name="OVERHEIDop.GmbID/DC.identifier">gmb-2017-194756</meta:user-defined>
    <meta:user-defined meta:name="OVERHEID.TaxonomieBeleidsagenda/OVERHEID.category">Natuur en milieu | Organisatie en beleid</meta:user-defined>
    <meta:user-defined meta:name="OVERHEIDop.referentienummer">1013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