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mantelzorgwoningen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Woensdrecht heeft op 31 oktober 2017 de ‘Beleidsregels mantelzorgwoningen gemeente Woensdrecht’ vastgesteld. Wie een mantelzorgwoning wil moet volgens landelijke regelgeving kunnen aantonen dat er een mantelzorgnoodzaak is. Dat moet via de huisarts of via een sociaal-medisch adviseur. </text:p>
            <text:p text:style-name="common-al">Het college heeft nu in de beleidsregels vastgelegd dat dit ook via een gesprek met de Brede Welzijnsinstelling (BWI) kan, of na een gesprek met de Wmo-consulent.</text:p>
            <text:p text:style-name="common-al"/>
            <text:p text:style-name="common-al">De beleidsregels zijn langs de elektronische weg te raadplegen op <text:a xlink:href="http://www.woensdrecht.nl/bekendmakingen" xlink:type="simple">www.woensdrecht.nl/bekendmaking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8 nov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475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ntelzorgwoningen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55</meta:user-defined>
    <meta:user-defined meta:name="OVERHEIDop.GmbID/DC.identifier">gmb-2017-194755</meta:user-defined>
    <meta:user-defined meta:name="OVERHEID.TaxonomieBeleidsagenda/OVERHEID.category">Huisvesting | Organisatie en beleid</meta:user-defined>
    <meta:user-defined meta:name="OVERHEID.Gemeente/DC.spatial">Woensdrecht</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gvop.Informatietype/DC.type">Overige overheidsinformatie</meta:user-defined>
    <meta:user-defined meta:name="OVERHEID.Gemeente/OVERHEID.authority">Woensdrecht</meta:user-defined>
    <meta:user-defined meta:name="OVERHEID.Gemeente/DCTERMS.publisher">Woensdrecht</meta:user-defined>
    <meta:user-defined meta:name="OVERHEIDop.versieInformatie"/>
  </office:meta>
</office:document-meta>
</file>