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da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In het kader van de Wet algemene bepalingen omgevingsrecht hebben wij besloten voor de volgende aanvraag de beslistermijn met zes weken te verlengen.</text:p>
            <text:list text:style-name="id1-3-2-1-1-2">
              <text:list-item text:style-override="id1-3-2-1-1-2-1">
                <text:number>•</text:number>
                <text:p text:style-name="al">Glipper Dreef 185 + 187,  het wijzigen van de entree, wabonummer 220079, ontvangen 12 oktober 2017, reguliere procedure</text:p>
              </text:list-item>
            </text:list>
            <text:p text:style-name="common-al">Belanghebbenden kunnen binnen zes weken na verzending van het besluit aan de aanvrager in bezwaar bij het college van Burgemeester en wethouders. Zie verder kader ‘Bezwaar maken bij reguliere procedure’.</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9">
              <text:list-item text:style-override="id1-3-2-1-1-9-1">
                <text:number>•</text:number>
                <text:p text:style-name="al">Reguliere procedure: 8 weken na ontvangst van de aanvraag.*</text:p>
              </text:list-item>
              <text:list-item text:style-override="id1-3-2-1-1-9-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2">
              <text:list-item text:style-override="id1-3-2-1-1-12-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2-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475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5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5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en beslistermij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54</meta:user-defined>
    <meta:user-defined meta:name="OVERHEIDop.GmbID/DC.identifier">gmb-2017-194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WE 185</meta:user-defined>
    <meta:user-defined meta:name="OVERHEIDop.woonplaats">Heemstede</meta:user-defined>
    <meta:user-defined meta:name="OVERHEIDop.straatnaam">Glipper dreef</meta:user-defined>
    <meta:user-defined meta:name="OVERHEID.PostcodeHuisnummer/OVERHEIDop.postcodeHuisnummer">2104WE 187</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297 483005</meta:user-defined>
    <meta:user-defined meta:name="OVERHEID.EPSG28992/DC.spatial">102301 483009</meta:user-defined>
    <meta:user-defined meta:name="OVERHEIDop.versieInformatie"/>
  </office:meta>
</office:document-meta>
</file>