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rkt VOF Restaurant, Oude Kijk In 'T Jatstr 44, 9712 EL Groningen – Starten van het bedrijf Markt VOF (restaurant) Activiteiten: 2.2.0 Afdeling 2.2 Lozingen; 3.6.1 Bereiden van voedingsmiddelen; 4.2.1 In werking hebben van een stookinstallatie (201772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7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Markt VOF Restaurant, Oude Kijk In 'T Jatstr 44, 9712 EL Groningen – Starten van het bedrijf Markt VOF (restaurant) Activiteiten: 2.2.0 Afdeling 2.2 Lozingen; 3.6.1 Bereiden van voedingsmiddelen; 4.2.1 In werking hebben van een stookinstallatie (2017727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52</meta:user-defined>
    <meta:user-defined meta:name="OVERHEIDop.GmbID/DC.identifier">gmb-2017-194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L 44</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7 582103</meta:user-defined>
    <meta:user-defined meta:name="OVERHEIDop.versieInformatie"/>
  </office:meta>
</office:document-meta>
</file>