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horbeckeplein 1, het plaatsen van zonnepanelen, het gedeeltelijk slopen, vervangen en uitbreiden van het schoolgebouw en het kappen van 22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horbeckeplein 1, het plaatsen van zonnepanelen, het gedeeltelijk slopen, vervangen en uitbreiden van het schoolgebouw en het kappen van 22 bomen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4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horbeckeplein 1, het plaatsen van zonnepanelen, het gedeeltelijk slopen, vervangen en uitbreiden van het schoolgebouw en het kappen van 22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49</meta:user-defined>
    <meta:user-defined meta:name="OVERHEIDop.GmbID/DC.identifier">gmb-2017-194749</meta:user-defined>
    <meta:user-defined meta:name="OVERHEID.TaxonomieBeleidsagenda/OVERHEID.category">Natuur en milieu | Organisatie en beleid</meta:user-defined>
    <meta:user-defined meta:name="OVERHEIDop.referentienummer">1013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L 1</meta:user-defined>
    <meta:user-defined meta:name="OVERHEIDop.woonplaats">Amersfoort</meta:user-defined>
    <meta:user-defined meta:name="OVERHEIDop.straatnaam">Thorbeck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1 462553</meta:user-defined>
    <meta:user-defined meta:name="OVERHEIDop.versieInformatie"/>
  </office:meta>
</office:document-meta>
</file>