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Reguliere procedure - Ontvangen aanvragen voor een omgevingsvergunning - 8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eswijk-Dinther</text:span>, </text:p>
            <text:p text:style-name="common-al">- Kasteel 4, 5473 VA, Handelen met gevolgen beschermde monumenten, onderhoudsvervanging leibedekking van middeleeuwse deel van daken hoofdbouw (kasteel) van Kasteel Heeswijk en restaureren stucplafond, wandbespanningen, betimmeringen en schoorsteenmantel van Witte Kamer van Kasteel Heeswijk</text:p>
            <text:p text:style-name="common-al">Datum ontvangst: 30-10-2017</text:p>
            <text:p text:style-name="common-al">- Zandkant 7a, 5473 TA, Tijdelijk plaatsen 2 containers, Datum ontvangst: 03-11-2017</text:p>
            <text:p text:style-name="common-al">
            <text:span text:style-name="nadrukvet">Nistelrode</text:span>
          </text:p>
            <text:p text:style-name="common-al">- Langstraat sectie I nr. 248-275-276-277-684, Plaatsen houten palen ter ondersteuning planten, Datum ontvangst: 31-10-2017</text:p>
            <text:p text:style-name="common-al">
            <text:span text:style-name="nadrukvet">Heesch</text:span>
          </text:p>
            <text:p text:style-name="common-al">- Meerweg ong., sectie D 3403, Oprichten woonhuis en aanleggen in-/uitrit, Datum ontvangst: 31-10-2017</text:p>
            <text:p text:style-name="common-al">- Beemdstraat 4, 5384 LB, Bouwen erker, Datum ontvangst: 06-11-2017</text:p>
            <text:p text:style-name="common-al">
            <text:span text:style-name="nadrukvet">Vorstenbosch</text:span>
          </text:p>
            <text:p text:style-name="common-al">- Derptweg 11a, 5476 VX, Bouwen opslagloods, Datum ontvangst: 02-11-2017</text:p>
            <text:p text:style-name="last-al">
            <text:span text:style-name="nadrukvet">Bezwaar-/beroepsmogelijkheid</text:span>: Er zijn geen bezwaar-/beroepsmogelijkhede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8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47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Reguliere procedure - Ontvangen aanvragen voor een omgevingsvergunning -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45</meta:user-defined>
    <meta:user-defined meta:name="OVERHEIDop.GmbID/DC.identifier">gmb-2017-194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A 4</meta:user-defined>
    <meta:user-defined meta:name="OVERHEIDop.woonplaats">Heeswijk-Dinther</meta:user-defined>
    <meta:user-defined meta:name="OVERHEIDop.straatnaam">Kasteel</meta:user-defined>
    <meta:user-defined meta:name="OVERHEID.PostcodeHuisnummer/OVERHEIDop.postcodeHuisnummer">5473TA 7a</meta:user-defined>
    <meta:user-defined meta:name="OVERHEIDop.straatnaam">Zandkant</meta:user-defined>
    <meta:user-defined meta:name="OVERHEID.PostcodeHuisnummer/OVERHEIDop.postcodeHuisnummer">5388</meta:user-defined>
    <meta:user-defined meta:name="OVERHEIDop.woonplaats">Nistelrode</meta:user-defined>
    <meta:user-defined meta:name="OVERHEIDop.straatnaam">Langstraat</meta:user-defined>
    <meta:user-defined meta:name="OVERHEID.PostcodeHuisnummer/OVERHEIDop.postcodeHuisnummer">5384SJ</meta:user-defined>
    <meta:user-defined meta:name="OVERHEIDop.woonplaats">Heesch</meta:user-defined>
    <meta:user-defined meta:name="OVERHEIDop.straatnaam">Meerweg</meta:user-defined>
    <meta:user-defined meta:name="OVERHEID.PostcodeHuisnummer/OVERHEIDop.postcodeHuisnummer">5384LB 4</meta:user-defined>
    <meta:user-defined meta:name="OVERHEIDop.straatnaam">Beemdstraat</meta:user-defined>
    <meta:user-defined meta:name="OVERHEID.PostcodeHuisnummer/OVERHEIDop.postcodeHuisnummer">5476VX 11a</meta:user-defined>
    <meta:user-defined meta:name="OVERHEIDop.woonplaats">Vorstenbosch</meta:user-defined>
    <meta:user-defined meta:name="OVERHEIDop.straatnaam">Derptweg</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58668 407448</meta:user-defined>
    <meta:user-defined meta:name="OVERHEID.EPSG28992/DC.spatial">161596 409008</meta:user-defined>
    <meta:user-defined meta:name="OVERHEID.EPSG28992/DC.spatial">164591 412163</meta:user-defined>
    <meta:user-defined meta:name="OVERHEID.EPSG28992/DC.spatial">163909 414967</meta:user-defined>
    <meta:user-defined meta:name="OVERHEID.EPSG28992/DC.spatial">163951 415688</meta:user-defined>
    <meta:user-defined meta:name="OVERHEID.EPSG28992/DC.spatial">167347 407416</meta:user-defined>
    <meta:user-defined meta:name="OVERHEIDop.versieInformatie"/>
  </office:meta>
</office:document-meta>
</file>