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s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voordakvlak)</text:p>
            <text:p text:style-name="common-al">Datum binnenkomst: 01 november 2017</text:p>
            <text:p text:style-name="common-al">Ons kenmerk: WB/2017/030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474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4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4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isweg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40</meta:user-defined>
    <meta:user-defined meta:name="OVERHEIDop.GmbID/DC.identifier">gmb-2017-194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XJ 111</meta:user-defined>
    <meta:user-defined meta:name="OVERHEIDop.woonplaats">Oostzaan</meta:user-defined>
    <meta:user-defined meta:name="OVERHEIDop.straatnaam">Lisweg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28 494575</meta:user-defined>
    <meta:user-defined meta:name="OVERHEIDop.versieInformatie"/>
  </office:meta>
</office:document-meta>
</file>