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Emmakade 83, (11020885) aanleggen van een uitrit, verzenddatum 2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3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Emmakade 83, (11020885) aanleggen van een uitrit, verzenddatum 2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37</meta:user-defined>
    <meta:user-defined meta:name="OVERHEIDop.GmbID/DC.identifier">gmb-2017-194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H 83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99 579360</meta:user-defined>
    <meta:user-defined meta:name="OVERHEIDop.versieInformatie"/>
  </office:meta>
</office:document-meta>
</file>