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Schaepmanlaan 13, het wijzigen van het gebruik van de woning t.b.v. kamerverhuur, 2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Schaepmanlaan 13, het wijzigen van het gebruik van de woning t.b.v. kamerverhuur, 20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3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Schaepmanlaan 13, het wijzigen van het gebruik van de woning t.b.v. kamerverhuur, 2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36</meta:user-defined>
    <meta:user-defined meta:name="OVERHEIDop.GmbID/DC.identifier">gmb-2017-194736</meta:user-defined>
    <meta:user-defined meta:name="OVERHEID.TaxonomieBeleidsagenda/OVERHEID.category">Huisvesting | Organisatie en beleid</meta:user-defined>
    <meta:user-defined meta:name="OVERHEIDop.referentienummer">1013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13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7 462441</meta:user-defined>
    <meta:user-defined meta:name="OVERHEIDop.versieInformatie"/>
  </office:meta>
</office:document-meta>
</file>