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materialenberging, De Gelimment 51, 6261 P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materialenberging bij de voetbalaccommodatie  op het perceel <text:span text:style-name="nadrukvet">De Gelimment 51, 6261 PH  Mheer</text:span> (ontvangen 2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8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7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materialenberging, De Gelimment 51, 6261 P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2</meta:user-defined>
    <meta:user-defined meta:name="OVERHEIDop.GmbID/DC.identifier">gmb-2017-194732</meta:user-defined>
    <meta:user-defined meta:name="OVERHEID.TaxonomieBeleidsagenda/OVERHEID.category">Ruimte en infrastructuur | Organisatie en beleid</meta:user-defined>
    <meta:user-defined meta:name="OVERHEIDop.referentienummer">Z-HZ_WABO-2017-002023</meta:user-defined>
    <meta:user-defined meta:name="DCTERMS.abstract">het bouwen van een materialenberging bij de voetbalaccommod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PH 51</meta:user-defined>
    <meta:user-defined meta:name="OVERHEIDop.woonplaats">Mheer</meta:user-defined>
    <meta:user-defined meta:name="OVERHEIDop.straatnaam">De Gelimmen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97 310664</meta:user-defined>
    <meta:user-defined meta:name="OVERHEIDop.versieInformatie"/>
  </office:meta>
</office:document-meta>
</file>