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buurt 2 te Wergea, (11020680) plaatsen van een digitaal informatiebord, verzenddatum 26-10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72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2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2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rkbuurt 2 te Wergea, (11020680) plaatsen van een digitaal informatiebord, verzenddatum 26-10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27</meta:user-defined>
    <meta:user-defined meta:name="OVERHEIDop.GmbID/DC.identifier">gmb-2017-1947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PB 2</meta:user-defined>
    <meta:user-defined meta:name="OVERHEIDop.woonplaats">Wergea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94 574004</meta:user-defined>
    <meta:user-defined meta:name="OVERHEIDop.versieInformatie"/>
  </office:meta>
</office:document-meta>
</file>