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tegenover 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rk (verzenddatum 31-10-2017, zaaknummer 1460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7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kade tegenover 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22</meta:user-defined>
    <meta:user-defined meta:name="OVERHEIDop.GmbID/DC.identifier">gmb-2017-1947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B 1</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53 507685</meta:user-defined>
    <meta:user-defined meta:name="OVERHEIDop.versieInformatie"/>
  </office:meta>
</office:document-meta>
</file>