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wanestraat 9a, tussen Zwanestraat 9 en 11, 9712 CH Groningen – asbest verwijderen (20-10-2016, 2016727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7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wanestraat 9a, tussen Zwanestraat 9 en 11, 9712 CH Groningen – asbest verwijderen (20-10-2016, 2016727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72</meta:user-defined>
    <meta:user-defined meta:name="OVERHEIDop.GmbID/DC.identifier">gmb-2017-19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H 9a</meta:user-defined>
    <meta:user-defined meta:name="OVERHEIDop.woonplaats">Groningen</meta:user-defined>
    <meta:user-defined meta:name="OVERHEIDop.straatnaam">Zwa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8 581961</meta:user-defined>
    <meta:user-defined meta:name="OVERHEIDop.versieInformatie"/>
  </office:meta>
</office:document-meta>
</file>