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poort 31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loosterpoort 31 te Grootebroek  </text:p>
            <text:p text:style-name="common-al">Voor: het wijzigen van de voorgevel van de woning </text:p>
            <text:p text:style-name="common-al">Datum ontvangst: 4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47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sterpoort 3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15</meta:user-defined>
    <meta:user-defined meta:name="OVERHEIDop.GmbID/DC.identifier">gmb-2017-19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</meta:user-defined>
    <meta:user-defined meta:name="OVERHEIDop.woonplaats">Grootebroek</meta:user-defined>
    <meta:user-defined meta:name="OVERHEIDop.straatnaam">Kloosterpoor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74 522341</meta:user-defined>
    <meta:user-defined meta:name="OVERHEIDop.versieInformatie"/>
  </office:meta>
</office:document-meta>
</file>