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El Majdoub, van Wesembekestraat 49,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El Majdoub, geboren 00-00-1957, van Wesembekestraat 49, 3132 XV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7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El Majdoub, van Wesembekestraat 49, 3132 X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10</meta:user-defined>
    <meta:user-defined meta:name="OVERHEIDop.GmbID/DC.identifier">gmb-2017-1947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V 47</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25 436731</meta:user-defined>
    <meta:user-defined meta:name="OVERHEIDop.versieInformatie"/>
  </office:meta>
</office:document-meta>
</file>