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3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10/2017, gewijzigd uitvoeren vergunning V2017.0757 (gevelwijziging), Cantharel 3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7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3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8</meta:user-defined>
    <meta:user-defined meta:name="OVERHEIDop.GmbID/DC.identifier">gmb-2017-19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 3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67 577011</meta:user-defined>
    <meta:user-defined meta:name="OVERHEIDop.versieInformatie"/>
  </office:meta>
</office:document-meta>
</file>