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gedyk 57 te Wytgaard, (11021324) exploiteren van een bêd en brochje, verzenddatum 27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70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0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0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gedyk 57 te Wytgaard, (11021324) exploiteren van een bêd en brochje, verzenddatum 27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05</meta:user-defined>
    <meta:user-defined meta:name="OVERHEIDop.GmbID/DC.identifier">gmb-2017-194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BP 57</meta:user-defined>
    <meta:user-defined meta:name="OVERHEIDop.woonplaats">Wytgaard</meta:user-defined>
    <meta:user-defined meta:name="OVERHEIDop.straatnaam">Heg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81 571131</meta:user-defined>
    <meta:user-defined meta:name="OVERHEIDop.versieInformatie"/>
  </office:meta>
</office:document-meta>
</file>