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ude Barnevelderweg parkeerplaats bij zandschulptuur,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2-11-2017</text:p>
            <text:p text:style-name="common-al">Zaaknummer 2017W2161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0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Oude Barnevelderweg parkeerplaats bij zandschulptuur, plaatsen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703</meta:user-defined>
    <meta:user-defined meta:name="OVERHEIDop.GmbID/DC.identifier">gmb-2017-19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T 5</meta:user-defined>
    <meta:user-defined meta:name="OVERHEIDop.woonplaats">Garderen</meta:user-defined>
    <meta:user-defined meta:name="OVERHEIDop.straatnaam">Oude Barne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80 470667</meta:user-defined>
    <meta:user-defined meta:name="OVERHEIDop.versieInformatie"/>
  </office:meta>
</office:document-meta>
</file>