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E. Neves Castanho, Markt 8, 3131 C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E. Neves Castanho, geboren 13-04-1967, Markt 8, 3131 CR  Vlaardingen, met ingang van 30-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70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0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0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E. Neves Castanho, Markt 8, 3131 C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02</meta:user-defined>
    <meta:user-defined meta:name="OVERHEIDop.GmbID/DC.identifier">gmb-2017-19470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R 8</meta:user-defined>
    <meta:user-defined meta:name="OVERHEIDop.woonplaats">Vlaardingen</meta:user-defined>
    <meta:user-defined meta:name="OVERHEIDop.straatnaam">Mark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00 436048</meta:user-defined>
    <meta:user-defined meta:name="OVERHEIDop.versieInformatie"/>
  </office:meta>
</office:document-meta>
</file>